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4"/>
    <style:style style:name="P6" style:family="paragraph" style:parent-style-name="List_20_Paragraph">
      <style:paragraph-properties fo:margin-top="0cm" fo:margin-bottom="0cm"/>
    </style:style>
    <style:style style:name="P7" style:family="paragraph" style:parent-style-name="List_20_Paragraph" style:list-style-name="WWNum1">
      <style:paragraph-properties fo:margin-top="0cm" fo:margin-bottom="0cm"/>
    </style:style>
    <style:style style:name="P8" style:family="paragraph" style:parent-style-name="List_20_Paragraph" style:list-style-name="WWNum2">
      <style:paragraph-properties fo:margin-top="0cm" fo:margin-bottom="0cm"/>
    </style:style>
    <style:style style:name="P9" style:family="paragraph" style:parent-style-name="List_20_Paragraph" style:list-style-name="WWNum3">
      <style:paragraph-properties fo:margin-top="0cm" fo:margin-bottom="0cm"/>
    </style:style>
    <style:style style:name="P10" style:family="paragraph" style:parent-style-name="List_20_Paragraph" style:list-style-name="WWNum4">
      <style:paragraph-properties fo:margin-top="0cm" fo:margin-bottom="0cm"/>
    </style:style>
    <style:style style:name="P11" style:family="paragraph" style:parent-style-name="List_20_Paragraph" style:list-style-name="WWNum8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595959" fo:font-size="9pt" style:font-size-asian="9pt" style:language-asian="cs" style:country-asian="CZ" style:font-name-complex="F" style:font-size-complex="9pt"/>
    </style:style>
    <style:style style:name="T5" style:family="text">
      <style:text-properties fo:color="#595959" fo:font-size="9pt" fo:font-weight="bold" style:font-size-asian="9pt" style:language-asian="cs" style:country-asian="CZ" style:font-weight-asian="bold" style:font-name-complex="F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NFORMACE PRO TĚHOTNÉ ŽENY V ÉŘE COVID-19</text:span></text:p>
      <text:p text:style-name="P1">(Informace platné k 14.3.2020)</text:p>
      <text:p text:style-name="Standard"><text:span text:style-name="T1">V České republice porodí za rok přibližně 110 000 žen, denně proběhne tedy kolem 300 porodů. Donošené těhotenství trvá 280 dnů, tzn. že v každém okamžiku je v ČR přibližně 85 000 žen v různém stadiu těhotenství. <text:s/></text:span></text:p>
      <text:p text:style-name="Standard"><text:span text:style-name="T1">Sdělovací prostředky a média se ve svém zpravodajství věnují popisu obecné situace, které jsou velmi znepokojující. Dá se předpokládat, že těhotné ženy jsou těmito obecnými informacemi o COVID-19 znepokojeny ještě více, neboť zvýšený zájem o vlastní zdraví a pocit zvýšené zodpovědnosti je v době těhotenství a mateřství zcela přirozený. Některé ženy jsou samozřejmě znepokojeny méně, některé více, ale mnohé jsou naprosto vyděšené, čehož jsme svědky při své práci. <text:s/>Často jsou ještě více znepokojeni partneři a rodinní příslušníci. </text:span></text:p>
      <text:p text:style-name="Standard">Vážené a milé těhotné ženy a rodičky, </text:p>
      <text:p text:style-name="Standard"><text:span text:style-name="T1">smyslem tohoto příspěvku je podat Vám a vašim rodinným příslušníkům, informace o rizicích <text:s/>COVID-19 v těhotenství, </text:span>přičemž v žádném případě nechci tímto situaci kolem COVID-19 nijak bagatelizovat. Panika může ale napáchat mnoho škody.</text:p>
      <text:p text:style-name="P2"><text:span text:style-name="T1">Epidemiologická situace </text:span></text:p>
      <text:list xml:id="list146125771376993509" text:style-name="WWNum1">
        <text:list-item>
          <text:p text:style-name="P7">Epidemiologická situace se rychle mění a přesnější informace získáte z jiných zdrojů – např. ze stránek Ministerstva zdravotnictví </text:p>
        </text:list-item>
        <text:list-item>
          <text:p text:style-name="P7">Přes obrovské počty nakažených pacientů ve světě, bylo popsáno jen několik málo desítek těhotných žen s nemocí COVID-19 </text:p>
        </text:list-item>
        <text:list-item>
          <text:p text:style-name="P7">Nebylo zaznamenáno žádné úmrtí matky, plodu ani novorozence po porodu v souvislosti s COVID-19</text:p>
        </text:list-item>
        <text:list-item>
          <text:p text:style-name="P7">Zdravé ženy (mezi které patří většina těhotných v ČR) nejsou k nákaze virem náchylnější než běžná populace </text:p>
        </text:list-item>
        <text:list-item>
          <text:p text:style-name="P7">Zvýšené opatrnosti je nutno dbát u žen s dalšími chorobami (výrazně oslabená imunita, rakovinné onemocnění, chronické postižení plic apod.)</text:p>
        </text:list-item>
        <text:list-item>
          <text:p text:style-name="P7">Je vhodné mít na paměti, že pravděpodobně existují jedinci bez příznaků, kteří mohou virus přenášet</text:p>
        </text:list-item>
      </text:list>
      <text:p text:style-name="P2"/>
      <text:p text:style-name="P2"><text:span text:style-name="T1">Přenos viru</text:span></text:p>
      <text:list xml:id="list2916993525365752114" text:style-name="WWNum2">
        <text:list-item>
          <text:p text:style-name="P8">Virus se šíří z člověka na člověka přes dýchací cesty kapénkami, přes kontaminované povrchy a přes spojivky dotykem kontaminovaných rukou</text:p>
        </text:list-item>
        <text:list-item>
          <text:p text:style-name="P8">Virus byl nalezen ve stolici a v poševním sekretu, tato cesta přenosu viru na plod v průběhu porodu nebyla ale prokázána </text:p>
        </text:list-item>
        <text:list-item>
          <text:p text:style-name="P8">Podle dosavadních údajů se virus velmi pravděpodobně nepřenáší z matky na plod v děloze (dokumentován byly jen 1-2 případy), nákaza novorozence je ale možná po porodu v důsledku blízkého kontaktu novorozence s matkou</text:p>
        </text:list-item>
      </text:list>
      <text:p text:style-name="P2"/>
      <text:p text:style-name="P2"><text:span text:style-name="T1">Vliv na těhotnou ženu a rodičku</text:span></text:p>
      <text:list xml:id="list5182914041822740006" text:style-name="WWNum3">
        <text:list-item>
          <text:p text:style-name="P9">Průběh onemocnění u těhotných bývá velmi lehký a většinou připomíná běžné nachlazení. Dalšími symptomy mohou být kašel, dušnost a horečka </text:p>
        </text:list-item>
        <text:list-item>
          <text:p text:style-name="P9"><text:soft-page-break/>Nejtěžší příznaky, jako jsou zánět plic a hypoxie (nedostatek kyslíku), se vyskytují hlavně u rizikové populace - starší lidé, lidé s postižením imunity a s chronickými nemocemi jako jsou cukrovka, rakovinné onemocnění a chronické postižení plic </text:p>
        </text:list-item>
        <text:list-item>
          <text:p text:style-name="P9">Zatím byl popsán pouze jeden případ těžkého onemocnění rodičky (v Číně) ve 30. týdnu těhotenství, který vyžadoval mechanickou ventilaci plic, po porodu se pacientka uzdravila </text:p>
        </text:list-item>
      </text:list>
      <text:p text:style-name="P6"/>
      <text:p text:style-name="P2"><text:span text:style-name="T1">Vliv na časné těhotenské komplikace </text:span></text:p>
      <text:list xml:id="list8023901175399825869" text:style-name="WWNum4">
        <text:list-item>
          <text:p text:style-name="P10">T.č. nejsou k dispozici žádné údaje o zvýšeném riziku potratu v časném stádiu těhotenství</text:p>
        </text:list-item>
        <text:list-item>
          <text:p text:style-name="P10">Nejsou žádné údaje o zvýšeném riziku vrozených vad v důsledku styku s virem </text:p>
        </text:list-item>
        <text:list-item>
          <text:p text:style-name="P10">Je nicméně nutno říci, že virová onemocnění obecně rizika těchto komplikací zvyšují, je tedy na místě chránit se stejně jako před jiným virovým, např. chřipkovým onemocněním </text:p>
        </text:list-item>
        <text:list-item>
          <text:p text:style-name="P10">Zkušenosti s viry MERS a SARS (které jsou příbuzné s koronavirem) neprokázaly souvislosti s vyšším rizikem prvo- a druhotrimestrálního potratu</text:p>
        </text:list-item>
      </text:list>
      <text:p text:style-name="P2"/>
      <text:p text:style-name="P2"><text:span text:style-name="T1">Péče o rodičku a novorozence při a po porodu</text:span></text:p>
      <text:list xml:id="list29740518" text:continue-numbering="true" text:style-name="WWNum4">
        <text:list-item>
          <text:p text:style-name="P10">Péče u porodu ani způsob porodu se nijak zásadně neliší</text:p>
        </text:list-item>
        <text:list-item>
          <text:p text:style-name="P10">Nedoporučuje se izolovat novorozence a rodičku po porodu. Doporučení z Číny z úvodní fáze současné epidemie bylo opačné a byla doporučena izolace novorozence po dobu 14 dnů. <text:s/>V individuálních případech musí být zváženy rizika a důsledky takového postupu – separace, vliv na kojení apod. </text:p>
        </text:list-item>
        <text:list-item>
          <text:p text:style-name="P10">Při testování vzorků mateřského mléka (v Číně u 6 případů) nebyla potvrzena přítomnost viru </text:p>
        </text:list-item>
        <text:list-item>
          <text:p text:style-name="P10">Největším rizikem u kojení tak je blízkost novorozence a matky a možná nákaza kapénkami </text:p>
        </text:list-item>
        <text:list-item>
          <text:p text:style-name="P10">Výhody kojení převažují rizika spojená s izolací novorozence </text:p>
        </text:list-item>
        <text:list-item>
          <text:p text:style-name="P10">Při péči o dítě a kojení je vhodné dodržovat tyto zásady: </text:p>
          <text:list>
            <text:list-item>
              <text:p text:style-name="P10">Hygiena rukou před dotýkáním se dítěte</text:p>
            </text:list-item>
            <text:list-item>
              <text:p text:style-name="P10">Nosit masku</text:p>
            </text:list-item>
            <text:list-item>
              <text:p text:style-name="P10">V případě odsávání mateřského mléka požádat zdravou osobu o pomoc s podáním odstříkaného mléka novorozenci</text:p>
            </text:list-item>
          </text:list>
        </text:list-item>
      </text:list>
      <text:p text:style-name="P2"/>
      <text:p text:style-name="P2"><text:span text:style-name="T3">Jaká jsou tedy hlavní rizika a výzvy spojené s COVID-19 na porodnických pracovištích? </text:span></text:p>
      <text:list xml:id="list5854075735613322362" text:style-name="WWNum8">
        <text:list-item>
          <text:p text:style-name="P11"><text:span text:style-name="T2">Největší výzvou je kontrola přenosu choroby z osoby na osobu a zabránění rozvoje infekce mezi zdravotníky a její následné rozšíření!!! </text:span></text:p>
        </text:list-item>
        <text:list-item>
          <text:p text:style-name="P11"><text:span text:style-name="T2">Rozšíření nemoci mezi zdravotníky a následná opatření (nemocní zůstanou doma a osoby v kontaktu s nimi zůstanou v karanténě) by mohlo vést k problémům s personálním zajištěním chodu porodnic a neonatologických oddělení, zejména těch menších </text:span></text:p>
        </text:list-item>
        <text:list-item>
          <text:p text:style-name="P11"><text:span text:style-name="T2">Nejedná se o strašení, ukázkou budiž situace v porodnici ve Frýdku Místku, která byla z karanténních důvodů na 14 dnů zavřena </text:span></text:p>
        </text:list-item>
        <text:list-item>
          <text:p text:style-name="P11"><text:span text:style-name="T2">Respektujte, prosím, preventivní opatření nařízená jednotlivými nemocnicemi</text:span></text:p>
        </text:list-item>
      </text:list>
      <text:p text:style-name="P3"/>
      <text:p text:style-name="P2"><text:span text:style-name="T1">Obecné doporučení těhotným ženám, které měly kontakt s COVID-19 anebo mají příznaky onemocnění COVID-19 </text:span></text:p>
      <text:list xml:id="list29721250" text:continue-list="list29740518" text:style-name="WWNum4">
        <text:list-item>
          <text:p text:style-name="P10">Platí obecná pravidla jako pro ostatní osoby – viz informace na stránkách Ministerstva zdravotnictví ČR</text:p>
        </text:list-item>
        <text:list-item>
          <text:p text:style-name="P10">Pacientky by měly kontaktovat 112, kde jim budou podány další informace</text:p>
        </text:list-item>
        <text:list-item>
          <text:p text:style-name="P10"><text:soft-page-break/>Pacientky by neměly automaticky a bez ohlášení chodit přímo do zdravotnického zařízení, ke svému praktickému lékaři nebo registrujícímu gynekologovi </text:p>
        </text:list-item>
        <text:list-item>
          <text:p text:style-name="P10">Při nutnosti návštěvy porodnice v době, kdy je rodička v karanténě (porod, nezbytná kontrola v poradně apod.), doporučujeme: </text:p>
          <text:list>
            <text:list-item>
              <text:p text:style-name="P5">dopravit se do porodnice pokud možno vlastním dopravním prostředkem</text:p>
            </text:list-item>
            <text:list-item>
              <text:p text:style-name="P5">kontaktovat linku 112 a porodnici telefonicky</text:p>
            </text:list-item>
            <text:list-item>
              <text:p text:style-name="P5">dostavit se pokud možno s jakoukoliv vlastní maskou </text:p>
            </text:list-item>
            <text:list-item>
              <text:p text:style-name="P10">po příjezdu do areálu nemocnice opět kontaktovat porodnici, aby se o rodičku personál mohl postarat hned od vstupu do porodnice a byl omezen volný pohyb mezi ostatními rodičkami, jinými pacienty a zdravotníky </text:p>
            </text:list-item>
          </text:list>
        </text:list-item>
      </text:list>
      <text:p text:style-name="P6"/>
      <text:p text:style-name="P2">S přáním všeho dobrého, Ondřej Šimetka</text:p>
      <text:p text:style-name="P2"/>
      <text:p text:style-name="P2"><text:span text:style-name="T5">Doc. MUDr. Ondřej Šimetka, Ph.D., MBA</text:span></text:p>
      <text:p text:style-name="P2"><text:span text:style-name="T4">Vedoucí perinatologického centra</text:span></text:p>
      <text:p text:style-name="P2"><text:span text:style-name="T4">přednosta Gynekologicko-porodnické kliniky </text:span></text:p>
      <text:p text:style-name="P2"><text:span text:style-name="T4">Fakultní nemocnice Ostrava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imetka Ondřej, doc. MUDr. Ph.D. MBA</meta:initial-creator>
    <dc:creator>Vit</dc:creator>
    <meta:editing-cycles>2</meta:editing-cycles>
    <meta:creation-date>2020-03-14T16:07:00</meta:creation-date>
    <dc:date>2020-03-14T16:07:00</dc:date>
    <meta:editing-duration>P0D</meta:editing-duration>
    <meta:generator>OpenOffice/4.1.5$Win32 OpenOffice.org_project/415m1$Build-9789</meta:generator>
    <meta:document-statistic meta:table-count="0" meta:image-count="0" meta:object-count="0" meta:page-count="3" meta:paragraph-count="55" meta:word-count="928" meta:character-count="6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