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WWNum2">
      <style:paragraph-properties fo:text-align="justify" style:justify-single-word="false"/>
    </style:style>
    <style:style style:name="P5" style:family="paragraph" style:parent-style-name="List_20_Paragraph">
      <style:paragraph-properties fo:margin-left="0.635cm" fo:margin-right="0cm" fo:text-align="justify" style:justify-single-word="false" fo:text-indent="0cm" style:auto-text-indent="false"/>
    </style:style>
    <style:style style:name="P6" style:family="paragraph" style:parent-style-name="List_20_Paragraph">
      <style:paragraph-properties fo:margin-left="1.905cm" fo:margin-right="0cm" fo:text-align="justify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Anamnestický dotazník</text:span></text:p>
      <text:p text:style-name="P1"><text:span text:style-name="T1">Gynekologická ambulence Turnov, MUDr. Kateřina Labedová</text:span></text:p>
      <text:p text:style-name="Standard">Vážené pacientky, </text:p>
      <text:p text:style-name="P2">s ohledem na pandemii nemoci COVID-19 zavedla naše společnost několik opatření, jež mají, i s ohledem na nedostatek ochranných pomůcek a nemožnost je zajistit, minimalizovat rizika pro personál i pro pacientky. Dovolujeme si tedy požádat o vyplnění tohoto dotazníku a stvrzení pravdivosti vyplnění údajů svým podpisem. </text:p>
      <text:p text:style-name="Standard">Omlouváme se, ale bez toho nemůžete být v našem zařízení v tomto okamžiku ošetřeny. </text:p>
      <text:p text:style-name="P2"><text:span text:style-name="T1">Především pokud máte příznaky nachlazení (zvýšená tělesná teplota, pocení, schvácenost, kašel, rýma, neprůchodnost horních cest dýchacích, apod.) zrušte návštěvy nejen v našem zařízení, ale ve všech zdravotnických zařízeních, není-li Váš stav zcela akutní. Je-li Váš stav opravdu akutní, kontaktujete lékaře nejprve telefonicky, tak abyste se s ním mohla domluvit na ošetření buď u něj, anebo v zařízení, které je na to vybaveno</text:span>. </text:p>
      <text:p text:style-name="P2">Zabráníte tak přenosu infekce na další pacientky. Prosíme buďte ohleduplné především k našim těhotným pacientkám a dále pacientkám z tzv. rizikových skupin s ohledem na jejich věk a zdravotní stav. </text:p>
      <text:p text:style-name="P2">Prosíme o stvrzení poučení Vaším podpisem: </text:p>
      <text:list xml:id="list7114004078589092577" text:style-name="WWNum2">
        <text:list-item>
          <text:p text:style-name="P4">V posledních 14 kalendářních dnech (nehodící se škrtněte): </text:p>
        </text:list-item>
      </text:list>
      <text:p text:style-name="P5"/>
      <text:list xml:id="list29374507" text:continue-numbering="true" text:style-name="WWNum2">
        <text:list-item>
          <text:list>
            <text:list-item>
              <text:p text:style-name="P4"><text:s/>jsem <text:span text:style-name="T1">byla / nebyla</text:span> v zemi se zvýšeným rizikem přenosu koronavirové infekce (Itálie, Španělsko, Francie, Rakousko, Čína, Irán, Jižní Korea, Německo, Švýcarsko, Norsko, Dánsko, Nizozemsko, Švédsko, Velká Británie, Belgie), včetně mezipřistání v této zemi. </text:p>
            </text:list-item>
          </text:list>
        </text:list-item>
      </text:list>
      <text:p text:style-name="P6"/>
      <text:list xml:id="list29358640" text:continue-numbering="true" text:style-name="WWNum2">
        <text:list-item>
          <text:list>
            <text:list-item>
              <text:p text:style-name="P4">jsem <text:span text:style-name="T1">byla / nebyla</text:span> ve styku s osobou, která se vrátila z rizikové země před dobou kratší než dva týdny</text:p>
            </text:list-item>
          </text:list>
        </text:list-item>
      </text:list>
      <text:p text:style-name="List_20_Paragraph"/>
      <text:list xml:id="list29369462" text:continue-numbering="true" text:style-name="WWNum2">
        <text:list-item>
          <text:list>
            <text:list-item>
              <text:p text:style-name="P4">jsem <text:span text:style-name="T1">byla /nebyla</text:span> ve styku s osobou, která vykazuje příznaky virové infekce</text:p>
            </text:list-item>
          </text:list>
        </text:list-item>
      </text:list>
      <text:p text:style-name="List_20_Paragraph"/>
      <text:list xml:id="list29354140" text:continue-numbering="true" text:style-name="WWNum2">
        <text:list-item>
          <text:list>
            <text:list-item>
              <text:p text:style-name="P4">jsem <text:span text:style-name="T1">měla / </text:span><text:bookmark text:name="_GoBack"/><text:span text:style-name="T1">neměla</text:span> teplotu, kašel nebo jiné příznaky virové infekce</text:p>
            </text:list-item>
          </text:list>
        </text:list-item>
      </text:list>
      <text:p text:style-name="List_20_Paragraph"/>
      <text:p text:style-name="P2">Datum: </text:p>
      <text:p text:style-name="P2"/>
      <text:p text:style-name="P2">Nacionále (jméno, příjmení, r. č.): </text:p>
      <text:p text:style-name="P2"/>
      <text:p text:style-name="P2">Podpis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gr. Petra Vrábliková</meta:initial-creator>
    <dc:creator>Jan Fišer</dc:creator>
    <meta:editing-cycles>3</meta:editing-cycles>
    <meta:print-date>2020-03-16T06:08:00</meta:print-date>
    <meta:creation-date>2020-03-16T06:10:00</meta:creation-date>
    <dc:date>2020-03-16T09:15:24.23</dc:date>
    <meta:editing-duration>PT3S</meta:editing-duration>
    <meta:generator>OpenOffice/4.1.5$Win32 OpenOffice.org_project/415m1$Build-9789</meta:generator>
    <meta:document-statistic meta:table-count="0" meta:image-count="0" meta:object-count="0" meta:page-count="1" meta:paragraph-count="16" meta:word-count="265" meta:character-count="178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