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Čestné prohlášení rodičky / doprovodu rodičky / pacientky o bezinfekčnosti</text:span></text:p>
      <text:p text:style-name="P3"/>
      <text:p text:style-name="P4"><text:span text:style-name="T1">V souvislosti s vládou vyhlášením nouzového stavu na území České republiky z důvodu ohrožení zdraví v souvislosti s prokázáním výskytu koronaviru </text:span><text:span text:style-name="T3">prohlašuji, že mi nebyla nařízena změna zdravotního režimu, subjektivně nepociťuji známky akutního infektu a okresní hygienik ani žádný z lékařů mi nenařídil karanténní opatření.</text:span></text:p>
      <text:p text:style-name="Standard"><text:span text:style-name="T3">Zároveň prohlašuji, že jsem v posledních 14 dnech nepobýval/a v těchto rizikových zemích:</text:span></text:p>
      <text:p text:style-name="P1"/>
      <text:p text:style-name="Standard"><text:span text:style-name="T1">Čína / China<text:line-break/>Írán / Iran<text:line-break/>Itálie / Italy<text:line-break/>Jižní Korea / South Korea<text:line-break/>Francie / France<text:line-break/>Španělsko / Spain<text:line-break/>Německo / Germany<text:line-break/>Švýcarsko / Switzerland<text:line-break/>Norsko / Norway<text:line-break/>Dánsko / Denmark<text:line-break/>Nizozemsko / The Netherlands <text:line-break/>Švédsko / Sweden<text:line-break/>Velká Británie / Great Britain<text:line-break/>Belgie / Belgium<text:line-break/>Rakousko / Austria</text:span></text:p>
      <text:p text:style-name="P1"/>
      <text:p text:style-name="P4"><text:span text:style-name="T1">Není mi rovněž známo, že bych v posledních dvou týdnech přišel/přišla/do styku s osobou, která onemocněla, nebo v souvislosti s pobytem v rizikových zemích mohla onemocnět, přenosnou nemocí nebo jí bylo nařízeno karanténní opatření.</text:span></text:p>
      <text:p text:style-name="P2"/>
      <text:p text:style-name="P4"><text:span text:style-name="T1">………………………………………………………..</text:span></text:p>
      <text:p text:style-name="P4"><text:span text:style-name="T4">jméno, příjmení, datum narození</text:span></text:p>
      <text:p text:style-name="P2"/>
      <text:p text:style-name="P4"><text:span text:style-name="T1">……………………………………………………….</text:span></text:p>
      <text:p text:style-name="P4"><text:span text:style-name="T4">bydliště</text:span></text:p>
      <text:p text:style-name="P2"/>
      <text:p text:style-name="P4"><text:span text:style-name="T1">V Brně </text:span><text:bookmark text:name="_GoBack"/><text:span text:style-name="T1">dne ………………………………<text:tab/> <text:s text:c="7"/>…………………………………………………..</text:span></text:p>
      <text:p text:style-name="P4"><text:span text:style-name="T1"><text:tab/><text:tab/><text:tab/><text:tab/><text:tab/><text:tab/><text:tab/><text:tab/> <text:s text:c="9"/></text:span><text:span text:style-name="T4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noadmin</meta:initial-creator>
    <dc:creator>Vit</dc:creator>
    <meta:editing-cycles>3</meta:editing-cycles>
    <meta:creation-date>2020-03-14T16:02:00</meta:creation-date>
    <dc:date>2020-03-14T16:02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11" meta:word-count="167" meta:character-count="1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